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-Geral">
      <style:paragraph-properties fo:line-height="100%"/>
      <style:text-properties style:font-name="Arial2" fo:font-size="12pt" officeooo:paragraph-rsid="000582d4" style:font-size-asian="12pt" style:font-size-complex="12pt"/>
    </style:style>
    <style:style style:name="P2" style:family="paragraph" style:parent-style-name="Rosa-Geral">
      <style:paragraph-properties fo:text-align="center" style:justify-single-word="false"/>
      <style:text-properties style:font-name="arial" fo:font-size="12pt" officeooo:paragraph-rsid="000582d4" style:font-size-asian="12pt" style:font-size-complex="12pt"/>
    </style:style>
    <style:style style:name="P3" style:family="paragraph" style:parent-style-name="Rosa-Geral">
      <style:text-properties style:font-name="arial" fo:font-size="12pt" officeooo:paragraph-rsid="000582d4" style:font-size-asian="12pt" style:font-size-complex="12pt"/>
    </style:style>
    <style:style style:name="P4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582d4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fo:font-weight="bold" officeooo:rsid="0053fa47" style:font-name-asian="Arial1" style:font-weight-asian="bold" style:font-name-complex="Arial1" style:font-weight-complex="bold"/>
    </style:style>
    <style:style style:name="T3" style:family="text">
      <style:text-properties fo:font-weight="bold" officeooo:rsid="04f8b653" style:font-name-asian="Arial1" style:font-weight-asian="bold" style:font-name-complex="Arial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51b71f2" style:font-weight-asian="bold" style:font-weight-complex="bold"/>
    </style:style>
    <style:style style:name="T6" style:family="text">
      <style:text-properties style:use-window-font-color="true" fo:language="pt" fo:country="BR" fo:font-weight="bold" officeooo:rsid="05098f88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style:use-window-font-color="true" fo:language="pt" fo:country="BR" fo:font-weight="normal" officeooo:rsid="05098f88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style:use-window-font-color="true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9" style:family="text">
      <style:text-properties style:use-window-font-color="true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10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11" style:family="text">
      <style:text-properties style:use-window-font-color="true" fo:font-weight="normal" officeooo:rsid="00294dc2" style:font-name-asian="Arial1" style:font-weight-asian="normal" style:font-name-complex="Arial1" style:font-weight-complex="normal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52a0cb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3fa47" style:font-weight-asian="normal" style:font-weight-complex="normal"/>
    </style:style>
    <style:style style:name="T16" style:family="text">
      <style:text-properties fo:font-weight="normal" officeooo:rsid="04f8b653" style:font-weight-asian="normal" style:font-weight-complex="normal"/>
    </style:style>
    <style:style style:name="T17" style:family="text">
      <style:text-properties fo:font-weight="normal" style:font-name-asian="Arial1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dital de C</text:span><text:span text:style-name="T2">redenci</text:span><text:span text:style-name="T1">amento nº </text:span><text:span text:style-name="T6">001</text:span><text:span text:style-name="T1">/202</text:span><text:span text:style-name="T3">3</text:span></text:p>
      <text:p text:style-name="P4">ANEXO V - <text:span text:style-name="T12">MODELO DE AUTODECLARAÇÃO DE PESSOAS TRANSGÊNEROS</text:span></text:p>
      <text:p text:style-name="P2"/>
      <text:p text:style-name="P3"><text:span text:style-name="T12">Processo SEI </text:span><text:span text:style-name="T10">Nº: PMC </text:span><text:span text:style-name="T11">2022.00071543-16</text:span><text:span text:style-name="T10">.</text:span></text:p>
      <text:p text:style-name="P3">Interessado: Secretaria Municipal de Cultura e Turismo </text:p>
      <text:p text:style-name="P1"><text:span text:style-name="T17">Fundamento Legal:</text:span><text:span text:style-name="T1"> </text:span><text:span text:style-name="T8">Decreto Municipal nº 17.620 </text:span><text:span text:style-name="T9">de 18 de junho de </text:span><text:span text:style-name="T8">2012 </text:span><text:span text:style-name="T9">e Decreto Federal nº 8.727 de 28 de abril de 2016.</text:span></text:p>
      <text:p text:style-name="P3"/>
      <text:p text:style-name="P3">Eu, ____________________________________________(nome <text:span text:style-name="T13">civil</text:span> completo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Edital de <text:span text:style-name="T14">C</text:span><text:span text:style-name="T15">redenci</text:span><text:span text:style-name="T14">amento nº </text:span><text:span text:style-name="T7">001</text:span><text:span text:style-name="T14">/202</text:span><text:span text:style-name="T16">3</text:span>”.</text:p>
      <text:p text:style-name="P3"/>
      <text:p text:style-name="P3"/>
      <text:p text:style-name="P3">Campinas, <text:s text:c="3"/>de <text:s text:c="4"/>de 202_.</text:p>
      <text:p text:style-name="P3"/>
      <text:p text:style-name="P3"/>
      <text:p text:style-name="P3"><text:span text:style-name="T4">Assinatura d</text:span><text:span text:style-name="T5">o</text:span><text:span text:style-name="T4"> proponente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Junto-Geral" style:family="paragraph" style:parent-style-name="Rosa-Texto" style:master-page-name="">
      <style:paragraph-properties fo:margin-top="0cm" fo:margin-bottom="0cm" loext:contextual-spacing="false" fo:line-height="150%" style:page-number="auto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8:37.591000000</meta:creation-date>
    <dc:date>2023-03-11T08:36:37.576000000</dc:date>
    <meta:editing-duration>PT8M</meta:editing-duration>
    <meta:editing-cycles>1</meta:editing-cycles>
    <meta:document-statistic meta:table-count="0" meta:image-count="0" meta:object-count="0" meta:page-count="1" meta:paragraph-count="8" meta:word-count="108" meta:character-count="812" meta:non-whitespace-character-count="704"/>
    <meta:generator>LibreOffice/6.4.7.2$Windows_X86_64 LibreOffice_project/639b8ac485750d5696d7590a72ef1b496725cfb5</meta:generator>
  </office:meta>
</office:document-meta>
</file>