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Geral">
      <style:paragraph-properties fo:text-align="center" style:justify-single-word="false"/>
      <style:text-properties style:font-name="arial" fo:font-size="12pt" officeooo:paragraph-rsid="000d1295" style:font-size-asian="12pt" style:font-size-complex="12pt"/>
    </style:style>
    <style:style style:name="P2" style:family="paragraph" style:parent-style-name="Rosa-Geral">
      <style:text-properties style:font-name="arial" fo:font-size="12pt" officeooo:paragraph-rsid="000d1295" style:font-size-asian="12pt" style:font-size-complex="12pt"/>
    </style:style>
    <style:style style:name="P3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d1295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officeooo:rsid="0053fa47" style:font-name-asian="Arial1" style:font-weight-asian="bold" style:font-name-complex="Arial1" style:font-weight-complex="bold"/>
    </style:style>
    <style:style style:name="T3" style:family="text">
      <style:text-properties fo:font-weight="bold" officeooo:rsid="04f8b653" style:font-name-asian="Arial1" style:font-weight-asian="bold" style:font-name-complex="Arial1" style:font-weight-complex="bold"/>
    </style:style>
    <style:style style:name="T4" style:family="text">
      <style:text-properties style:use-window-font-color="true" fo:language="pt" fo:country="BR" fo:font-weight="bold" officeooo:rsid="05098f88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6" style:family="text">
      <style:text-properties style:use-window-font-color="true" fo:font-weight="normal" officeooo:rsid="00294dc2" style:font-name-asian="Arial1" style:font-weight-asian="normal" style:font-name-complex="Arial1" style:font-weight-complex="normal"/>
    </style:style>
    <style:style style:name="T7" style:family="text">
      <style:text-properties officeooo:rsid="052a4840"/>
    </style:style>
    <style:style style:name="T8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C</text:span><text:span text:style-name="T2">redenci</text:span><text:span text:style-name="T1">amento nº </text:span><text:span text:style-name="T4">001</text:span><text:span text:style-name="T1">/202</text:span><text:span text:style-name="T3">3</text:span></text:p>
      <text:p text:style-name="P3">ANEXO V<text:span text:style-name="T7">I</text:span> - Autorização para Uso de Voz e Imagem</text:p>
      <text:p text:style-name="P2"/>
      <text:p text:style-name="P2"><text:span text:style-name="T8">Processo SEI </text:span><text:span text:style-name="T5">Nº: PMC </text:span><text:span text:style-name="T6">2022.00071543-16</text:span><text:span text:style-name="T5">.</text:span></text:p>
      <text:p text:style-name="P2">Interessado: Secretaria Municipal de Cultura e Turismo </text:p>
      <text:p text:style-name="P2"/>
      <text:p text:style-name="P2">Eu, ________________________________________________________________, inscrito no CPF nº _________________________, RG nº _____________________, residente à rua/avenida <text:s/>________________________________________________, nº _______ bairro _________________________________________, complemento _____________________, no município de _______________________, Estado de ___________, neste ato e para todos os fins de direito, autorizo o uso da minha imagem e voz para fins de veiculação. Autorizo, ainda, a divulgação e publicidade pelo Município de Campinas nos diversos meios de comunicação, em especial no canal on line da Secretaria Municipal de Cultura e Turismo, com fins meramente institucionais. Autorizo, finalmente, que o uso de minha imagem e voz seja feito gratuitamente, sem nenhum ônus ao Município de Campinas. Por ser esta a expressão de minha vontade, nada terei a reclamar a título de direitos conexos a minha imagem e voz ou qualquer outro.</text:p>
      <text:p text:style-name="P2"/>
      <text:p text:style-name="P2">Campinas _____ de _________________ de 202__.</text:p>
      <text:p text:style-name="P2"/>
      <text:p text:style-name="P2">_______________________________________________</text:p>
      <text:p text:style-name="P2">Nome e assinatura do Autoriz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9:15.065000000</meta:creation-date>
    <dc:date>2023-03-11T08:37:47.904000000</dc:date>
    <meta:editing-duration>PT8M33S</meta:editing-duration>
    <meta:editing-cycles>1</meta:editing-cycles>
    <meta:document-statistic meta:table-count="0" meta:image-count="0" meta:object-count="0" meta:page-count="1" meta:paragraph-count="8" meta:word-count="164" meta:character-count="1256" meta:non-whitespace-character-count="1098"/>
    <meta:generator>LibreOffice/6.4.7.2$Windows_X86_64 LibreOffice_project/639b8ac485750d5696d7590a72ef1b496725cfb5</meta:generator>
  </office:meta>
</office:document-meta>
</file>