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1" fo:font-size="12pt" officeooo:paragraph-rsid="0019e64f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1" fo:font-size="12pt" officeooo:paragraph-rsid="0019e64f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.499cm" fo:margin-bottom="0.499cm" loext:contextual-spacing="false" fo:line-height="100%" fo:text-align="center" style:justify-single-word="false" fo:break-before="page"/>
      <style:text-properties style:font-name="Arial1" fo:font-size="12pt" fo:font-weight="bold" officeooo:paragraph-rsid="0019e64f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499cm" fo:margin-bottom="0.499cm" loext:contextual-spacing="false" fo:line-height="100%" fo:text-align="center" style:justify-single-word="false"/>
      <style:text-properties style:font-name="Arial1" fo:font-size="12pt" fo:font-weight="bold" officeooo:paragraph-rsid="0019e64f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1" fo:font-size="12pt" fo:font-weight="bold" officeooo:paragraph-rsid="0019e64f" style:font-name-asian="Arial" style:font-size-asian="12pt" style:font-weight-asian="bold" style:font-name-complex="Arial" style:font-size-complex="12pt"/>
    </style:style>
    <style:style style:name="T1" style:family="text">
      <style:text-properties officeooo:rsid="0011d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DE SELEÇÃO PARA FINANCIAMENTO DE PROJETOS CULTURAIS</text:p>
      <text:p text:style-name="P4">FUNDO DE INVESTIMENTOS CULTURAIS DE CAMPINAS - FICC – 2022</text:p>
      <text:p text:style-name="P4"/>
      <text:p text:style-name="P5">ANEXO II – MODELO DE AUTODECLARAÇÃO DE PESSOAS NEGRAS E/OU INDÍGENAS</text:p>
      <text:p text:style-name="P5"/>
      <text:p text:style-name="P2">Processo SEI nº: PMC. <text:span text:style-name="T1">2022.00054824-13</text:span></text:p>
      <text:p text:style-name="P2">Interessado: Secretaria Municipal de Cultura e Turismo</text:p>
      <text:p text:style-name="P2"/>
      <text:p text:style-name="P2">Eu, __________________________________, RG nº __________, CPF nº ____________, residente à _____________________________(rua, avenida, praça), nº ____, bairro __________, Campinas, SP, declaro que sou ___________ (negra e/ou indígena), para fins de participação no “Edital de Seleção para Financiamento de Projetos Culturais Fundo de Investimentos Culturais de Campinas FICC - 2022”.</text:p>
      <text:p text:style-name="P2"/>
      <text:p text:style-name="P2">Estou ciente de que prestar informações falsas relativas às exigências estabelecidas quanto a esta declaração incorre em, além da penalização prevista em lei, desclassificação e a eventual obrigatoriedade de restituição do valor recebido como prêmio, o que poderá acontecer a qualquer tempo.</text:p>
      <text:p text:style-name="P1"/>
      <text:p text:style-name="P1">Campinas, <text:s text:c="3"/>de <text:s text:c="4"/>de 202_.</text:p>
      <text:p text:style-name="P1"/>
      <text:p text:style-name="P1">Assinatura da proponente</text:p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19:32:03.747000000</meta:creation-date>
    <dc:date>2022-11-29T19:32:35.365000000</dc:date>
    <meta:editing-duration>PT32S</meta:editing-duration>
    <meta:editing-cycles>1</meta:editing-cycles>
    <meta:document-statistic meta:table-count="0" meta:image-count="0" meta:object-count="0" meta:page-count="2" meta:paragraph-count="9" meta:word-count="136" meta:character-count="1002" meta:non-whitespace-character-count="866"/>
    <meta:generator>LibreOffice/6.4.7.2$Windows_X86_64 LibreOffice_project/639b8ac485750d5696d7590a72ef1b496725cfb5</meta:generator>
  </office:meta>
</office:document-meta>
</file>