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1" officeooo:paragraph-rsid="0019f4da" style:font-name-asian="Arial" style:font-name-complex="Arial"/>
    </style:style>
    <style:style style:name="P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1" officeooo:paragraph-rsid="0019f4da" style:font-name-asian="Arial" style:font-name-complex="Arial"/>
    </style:style>
    <style:style style:name="P3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1" fo:font-size="12pt" officeooo:paragraph-rsid="0019f4da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officeooo:paragraph-rsid="0019f4da"/>
    </style:style>
    <style:style style:name="P5" style:family="paragraph" style:parent-style-name="Standard">
      <style:paragraph-properties fo:margin-top="0.499cm" fo:margin-bottom="0.499cm" loext:contextual-spacing="false" fo:line-height="100%" fo:text-align="center" style:justify-single-word="false"/>
      <style:text-properties style:font-name="Arial1" fo:font-size="12pt" fo:font-weight="bold" officeooo:paragraph-rsid="0019f4da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388cm" fo:margin-bottom="0.388cm" loext:contextual-spacing="false" fo:line-height="100%" fo:text-align="center" style:justify-single-word="false"/>
      <style:text-properties style:font-name="Arial1" fo:font-size="12pt" fo:font-weight="bold" officeooo:paragraph-rsid="0019f4da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1" fo:font-size="12pt" officeooo:paragraph-rsid="001b4b01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1" officeooo:paragraph-rsid="001b4b01" style:font-name-asian="Arial" style:font-name-complex="Arial"/>
    </style:style>
    <style:style style:name="T1" style:family="text">
      <style:text-properties officeooo:rsid="0011dca1"/>
    </style:style>
    <style:style style:name="T2" style:family="text">
      <style:text-properties style:font-name="Arial1" fo:font-size="12pt" style:font-name-asian="Arial" style:font-size-asian="12pt" style:font-name-complex="Arial" style:font-size-complex="12pt"/>
    </style:style>
    <style:style style:name="T3" style:family="text">
      <style:text-properties style:font-name="Arial1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DITAL DE SELEÇÃO PARA FINANCIAMENTO DE PROJETOS CULTURAIS</text:p>
      <text:p text:style-name="P5">FUNDO DE INVESTIMENTOS CULTURAIS DE CAMPINAS - FICC – 2022</text:p>
      <text:p text:style-name="P5"/>
      <text:p text:style-name="P6">ANEXO V – MODELO DE AUTODECLARAÇÃO DE PESSOAS COM DEFICIÊNCIA - PCD</text:p>
      <text:p text:style-name="P6"/>
      <text:p text:style-name="P3">Processo SEI nº: PMC. <text:span text:style-name="T1">2022.00054824-13</text:span></text:p>
      <text:p text:style-name="P3">Interessado: Secretaria Municipal de Cultura e Turismo</text:p>
      <text:p text:style-name="P3"/>
      <text:p text:style-name="P4"><text:span text:style-name="T2">Eu, __________________________________, RG nº __________, CPF nº ____________, residente à _____________________________(rua, avenida, praça), nº ____, bairro __________, Campinas, SP, declaro que sou portador</text:span><text:span text:style-name="T3"> ____________(informar a deficiência)</text:span><text:span text:style-name="T2">, para fins de participação no “Edital de Seleção para Financiamento de Projetos Culturais Fundo de Investimentos Culturais de Campinas FICC - 2022”.</text:span></text:p>
      <text:p text:style-name="P3">Estou ciente de que prestar informações falsas relativas às exigências estabelecidas quanto a esta declaração incorre em, além da penalização prevista em lei, desclassificação e a eventual obrigatoriedade de restituição do valor recebido como prêmio, o que poderá acontecer a qualquer tempo.</text:p>
      <text:p text:style-name="P2"/>
      <text:p text:style-name="P7">Campinas, <text:s text:c="3"/>de <text:s text:c="4"/>de 202_.</text:p>
      <text:p text:style-name="P8"/>
      <text:p text:style-name="P8"/>
      <text:p text:style-name="P7">Assinatura da proponente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9T19:34:08.141000000</meta:creation-date>
    <dc:date>2022-11-29T19:34:50.212000000</dc:date>
    <meta:editing-duration>PT20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9" meta:word-count="137" meta:character-count="1013" meta:non-whitespace-character-count="876"/>
  </office:meta>
</office:document-meta>
</file>