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838b4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838b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838b4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838b4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top="0.499cm" fo:margin-bottom="0.499cm" loext:contextual-spacing="false" fo:line-height="100%" fo:text-align="center" style:justify-single-word="false" fo:break-before="auto" fo:break-after="auto"/>
      <style:text-properties style:font-name="Arial" fo:font-size="12pt" fo:font-weight="bold" officeooo:paragraph-rsid="000838b4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.499cm" fo:margin-bottom="0.499cm" loext:contextual-spacing="false" fo:line-height="100%" fo:text-align="center" style:justify-single-word="false"/>
      <style:text-properties style:font-name="Arial" fo:font-size="12pt" fo:font-weight="bold" officeooo:paragraph-rsid="000838b4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" fo:font-size="12pt" fo:font-weight="bold" officeooo:paragraph-rsid="000838b4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388cm" fo:margin-bottom="0.388cm" loext:contextual-spacing="false" fo:line-height="100%" fo:text-align="center" style:justify-single-word="false"/>
      <style:text-properties style:font-name="Arial" fo:font-size="12pt" officeooo:paragraph-rsid="000838b4" style:font-name-asian="Arial1" style:font-size-asian="12pt" style:font-name-complex="Arial1" style:font-size-complex="12pt"/>
    </style:style>
    <style:style style:name="P9" style:family="paragraph" style:parent-style-name="Standard" style:list-style-name="WWNum1">
      <style:paragraph-properties fo:margin-left="0.801cm" fo:margin-right="0cm" fo:margin-top="0.3cm" fo:margin-bottom="0.3cm" loext:contextual-spacing="false" fo:line-height="150%" fo:text-align="justify" style:justify-single-word="false" fo:keep-together="auto" fo:orphans="0" fo:widows="0" fo:text-indent="-0.8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838b4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0838b4"/>
    </style:style>
    <style:style style:name="P11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1552b5"/>
    </style:style>
    <style:style style:name="P12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15cc06"/>
    </style:style>
    <style:style style:name="P13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1758d3"/>
    </style:style>
    <style:style style:name="P14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838b4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aa1e9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cc06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758d3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officeooo:paragraph-rsid="000838b4"/>
    </style:style>
    <style:style style:name="P19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officeooo:paragraph-rsid="001552b5"/>
    </style:style>
    <style:style style:name="P20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officeooo:paragraph-rsid="0015cc06"/>
    </style:style>
    <style:style style:name="P21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officeooo:paragraph-rsid="001758d3"/>
    </style:style>
    <style:style style:name="P22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5cc06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1">
      <style:paragraph-properties fo:margin-left="1.499cm" fo:margin-right="0cm" fo:margin-top="0cm" fo:margin-bottom="0cm" loext:contextual-spacing="false" fo:line-height="150%" fo:text-align="justify" style:justify-single-word="false" fo:orphans="0" fo:widows="0" fo:text-indent="-1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758d3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120507"/>
    </style:style>
    <style:style style:name="P25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officeooo:paragraph-rsid="001758d3"/>
    </style:style>
    <style:style style:name="P26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keep-together="auto" fo:orphans="0" fo:widows="0" fo:text-indent="-1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838b4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orphans="0" fo:widows="0" fo:text-indent="-1.499cm" style:auto-text-indent="false" fo:padding="0cm" fo:border="none"/>
      <style:text-properties fo:font-weight="bold" officeooo:paragraph-rsid="00120507" style:font-weight-asian="bold" style:font-weight-complex="bold"/>
    </style:style>
    <style:style style:name="P28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orphans="0" fo:widows="0" fo:text-indent="-1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838b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9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orphans="0" fo:widows="0" fo:text-indent="-1.499cm" style:auto-text-indent="false" fo:padding="0cm" fo:border="none"/>
      <style:text-properties officeooo:paragraph-rsid="001758d3"/>
    </style:style>
    <style:style style:name="P30" style:family="paragraph" style:parent-style-name="Standard" style:list-style-name="WWNum1">
      <style:paragraph-properties fo:margin-left="1.499cm" fo:margin-right="0cm" fo:margin-top="0.199cm" fo:margin-bottom="0.199cm" loext:contextual-spacing="false" fo:line-height="150%" fo:text-align="justify" style:justify-single-word="false" fo:keep-together="auto" fo:orphans="0" fo:widows="0" fo:text-indent="-1.499cm" style:auto-text-indent="false" fo:padding="0cm" fo:border="none" fo:keep-with-next="auto"/>
      <style:text-properties officeooo:paragraph-rsid="000838b4"/>
    </style:style>
    <style:style style:name="T1" style:family="text">
      <style:text-properties officeooo:rsid="002fe48f"/>
    </style:style>
    <style:style style:name="T2" style:family="text">
      <style:text-properties officeooo:rsid="003ad8b6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52b5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20507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02ec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52b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cc06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58d3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20507" style:font-name-asian="Times New Roman1" style:font-size-asian="12pt" style:font-style-asian="normal" style:font-name-complex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0507" style:font-weight-asian="bold" style:font-weight-complex="bold"/>
    </style:style>
    <style:style style:name="T15" style:family="text">
      <style:text-properties fo:font-weight="bold" officeooo:rsid="001552b5" style:font-weight-asian="bold" style:font-weight-complex="bold"/>
    </style:style>
    <style:style style:name="T16" style:family="text">
      <style:text-properties fo:font-weight="bold" officeooo:rsid="0015cc06" style:font-weight-asian="bold" style:font-weight-complex="bold"/>
    </style:style>
    <style:style style:name="T17" style:family="text">
      <style:text-properties fo:font-weight="bold" officeooo:rsid="001758d3" style:font-weight-asian="bold" style:font-weight-complex="bold"/>
    </style:style>
    <style:style style:name="T18" style:family="text">
      <style:text-properties officeooo:rsid="00175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DE SELEÇÃO PARA FINANCIAMENTO DE PROJETOS CULTURAIS</text:p>
      <text:p text:style-name="P6">FUNDO DE INVESTIMENTOS CULTURAIS DE CAMPINAS - FICC – 2022</text:p>
      <text:p text:style-name="P8"/>
      <text:p text:style-name="P7">ANEXO VI – MODELO DE PROPOSTA</text:p>
      <text:p text:style-name="P4"/>
      <text:list xml:id="list746249659" text:style-name="WWNum1">
        <text:list-item>
          <text:p text:style-name="P9">Identificação do projeto</text:p>
          <text:list>
            <text:list-item>
              <text:p text:style-name="P10"><text:span text:style-name="T3">Nome do projeto: _________________________________________________________ </text:span><text:span text:style-name="T4">(</text:span><text:span text:style-name="T8">a proponente deverá escrever/</text:span><text:span text:style-name="T9">informar</text:span><text:span text:style-name="T8"> o</text:span><text:span text:style-name="T7"> nome do projeto</text:span><text:span text:style-name="T8">)</text:span></text:p>
              <text:p text:style-name="P18"><text:span text:style-name="T7"/></text:p>
            </text:list-item>
            <text:list-item>
              <text:p text:style-name="P10"><text:span text:style-name="T3">Área Cultural: ____________________________________________________________ </text:span><text:span text:style-name="T8">(a proponente deverá escrever/</text:span><text:span text:style-name="T9">informar</text:span><text:span text:style-name="T8"> a área cultural de acordo com o Anexo I)</text:span></text:p>
              <text:p text:style-name="P18"><text:span text:style-name="T8"/></text:p>
            </text:list-item>
            <text:list-item>
              <text:p text:style-name="P11"><text:span text:style-name="T3">Modalidade: ______________________________________________________________</text:span></text:p>
              <text:p text:style-name="P19"><text:span text:style-name="T8">(a proponente deverá escrever/</text:span><text:span text:style-name="T9">informar</text:span><text:span text:style-name="T8"> a modalidade de acordo com o Anexo I)</text:span></text:p>
              <text:p text:style-name="P19"><text:span text:style-name="T8"/></text:p>
            </text:list-item>
            <text:list-item>
              <text:p text:style-name="P11"><text:span text:style-name="T3">Categoria: ________________________________________________________________</text:span></text:p>
              <text:p text:style-name="P19"><text:span text:style-name="T8">(a proponente deverá escrever/</text:span><text:span text:style-name="T9">informar</text:span><text:span text:style-name="T8"> a categoria de acordo com o projeto proposto)</text:span></text:p>
              <text:p text:style-name="P19"><text:span text:style-name="T8"/></text:p>
            </text:list-item>
            <text:list-item>
              <text:p text:style-name="P11"><text:span text:style-name="T3">Período de realização: ______________________________________________________</text:span></text:p>
              <text:p text:style-name="P19"><text:span text:style-name="T8">(a proponente deverá escrever/</text:span><text:span text:style-name="T9">informar</text:span><text:span text:style-name="T8"> o período que realizará o projeto compreendendo de maio a dezembro/2023, </text:span><text:span text:style-name="T9">do </text:span><text:span text:style-name="T8">mês ____ ao mês ____/</text:span><text:span text:style-name="T9">2023)</text:span></text:p>
              <text:p text:style-name="P19"><text:span text:style-name="T8"/></text:p>
            </text:list-item>
          </text:list>
        </text:list-item>
        <text:list-item>
          <text:p text:style-name="P9">Descrição do projeto</text:p>
          <text:list>
            <text:list-item>
              <text:p text:style-name="P11"><text:span text:style-name="T3">Resumo do projeto:_________________________________________________________</text:span></text:p>
              <text:p text:style-name="P19"><text:span text:style-name="T8">(a proponente deverá escrever um resumo do projeto de acordo com os pontos principais do projeto proposto)</text:span><text:span text:style-name="T3"> </text:span></text:p>
              <text:p text:style-name="P19"><text:span text:style-name="T3"/></text:p>
            </text:list-item>
            <text:list-item>
              <text:p text:style-name="P11"><text:span text:style-name="T3">Plano de trabalho contendo linguagens, estéticas e proposições abordadas, formatos/meios de produção escolhidos e detalhamentos e quantidade das atividades a serem </text:span><text:soft-page-break/><text:span text:style-name="T3">desenvolvidas:_____________________________________________________________</text:span><text:span text:style-name="T8">(a proponente deverá escrever o plano de trabalho com todos os detalhamentos </text:span><text:span text:style-name="T9">solicitados</text:span><text:span text:style-name="T8">)</text:span></text:p>
              <text:p text:style-name="P19"><text:span text:style-name="T8"/></text:p>
            </text:list-item>
            <text:list-item>
              <text:p text:style-name="P12"><text:span text:style-name="T3">Bem cultural a ser produzido:_________________________________________________</text:span><text:span text:style-name="T6"> </text:span><text:span text:style-name="T8">(a proponente deverá escrever/</text:span><text:span text:style-name="T9">informar</text:span><text:span text:style-name="T8"> </text:span><text:span text:style-name="T9">o bem cultural a ser produzido de acordo com o Anexo I)</text:span></text:p>
              <text:p text:style-name="P20"><text:span text:style-name="T9"/></text:p>
            </text:list-item>
            <text:list-item>
              <text:p text:style-name="P14">Quantidade a ser produzido:__________________________________________________</text:p>
              <text:p text:style-name="P12"><text:span text:style-name="T8">(a proponente deverá escrever/</text:span><text:span text:style-name="T9">informar</text:span><text:span text:style-name="T8"> </text:span><text:span text:style-name="T9">a quantidade do bem cultural a ser produzido de acordo com o Anexo I)</text:span></text:p>
              <text:p text:style-name="P20"><text:span text:style-name="T9"/></text:p>
            </text:list-item>
            <text:list-item>
              <text:p text:style-name="P14">O projeto prevê a comercialização de bens e serviços culturais? ______________________</text:p>
              <text:p text:style-name="P12"><text:span text:style-name="T8">(a proponente deverá escrever/</text:span><text:span text:style-name="T9">informar</text:span><text:span text:style-name="T8"> </text:span><text:span text:style-name="T9">se o projeto prevê a comercialização de bens e serviços culturais)</text:span></text:p>
              <text:p text:style-name="P20"><text:span text:style-name="T9"/></text:p>
            </text:list-item>
            <text:list-item>
              <text:p text:style-name="P15">Valor unitário de comercialização ou Previsão de arrecadação da totalidade: ____________</text:p>
              <text:p text:style-name="P16"><text:span text:style-name="T15">(a proponente deverá escrever/</text:span><text:span text:style-name="T16">informar</text:span><text:span text:style-name="T15"> </text:span><text:span text:style-name="T16">se o valor unitário de comercialização ou Previsão de arrecadação da totalidade)</text:span></text:p>
              <text:p text:style-name="P22"><text:span text:style-name="T16"/></text:p>
            </text:list-item>
            <text:list-item>
              <text:p text:style-name="P14">Estratégia de ação (Metodologia): _____________________________________________</text:p>
              <text:p text:style-name="P16"><text:span text:style-name="T15">(a proponente deverá escrever/</text:span><text:span text:style-name="T16">informar a estratégia de ação e metodologia adotada para a realização do projeto proposto)</text:span></text:p>
              <text:p text:style-name="P22"><text:span text:style-name="T16"/></text:p>
            </text:list-item>
            <text:list-item>
              <text:p text:style-name="P14">Público-alvo: _____________________________________________________________</text:p>
              <text:p text:style-name="P17"><text:span text:style-name="T15">(a proponente deverá escrever/</text:span><text:span text:style-name="T16">informar </text:span><text:span text:style-name="T17">o público-alvo que pretende alcançar com o projeto proposto)</text:span></text:p>
              <text:p text:style-name="P23"><text:span text:style-name="T17"/></text:p>
            </text:list-item>
            <text:list-item>
              <text:p text:style-name="P14">Objetivos gerais: ___________________________________________________________</text:p>
              <text:p text:style-name="P13"><text:span text:style-name="T8">(a proponente deverá escrever/</text:span><text:span text:style-name="T9">informar </text:span><text:span text:style-name="T10">os objetos gerais que esperam atingir com o projeto proposto)</text:span></text:p>
              <text:p text:style-name="P21"><text:span text:style-name="T10"/></text:p>
            </text:list-item>
          </text:list>
        </text:list-item>
        <text:list-item>
          <text:p text:style-name="P9">Plano de Contrapartida Social</text:p>
          <text:list>
            <text:list-item>
              <text:p text:style-name="P25"><text:span text:style-name="T3">Descrição da proposta: _____________________________________________________ <text:s/></text:span><text:soft-page-break/><text:span text:style-name="T8">(a proponente deverá escrever/</text:span><text:span text:style-name="T9">informar </text:span><text:span text:style-name="T10">a</text:span><text:span text:style-name="T13"> </text:span><text:span text:style-name="T17">proposta da </text:span><text:span text:style-name="T13">Contrapartida Social </text:span><text:span text:style-name="T17">de acordo com o item 7 do Edital)</text:span></text:p>
              <text:p text:style-name="P29"><text:span text:style-name="T17"/></text:p>
            </text:list-item>
            <text:list-item>
              <text:p text:style-name="P30"><text:span text:style-name="T3">Quantidade de beneficiados com a ação: ________________________________________</text:span></text:p>
              <text:p text:style-name="P17"><text:span text:style-name="T15">(a proponente deverá escrever/</text:span><text:span text:style-name="T16">informar </text:span><text:span text:style-name="T17">a quantidade de beneficiados com a proposta da Contrapartida Social)</text:span></text:p>
              <text:p text:style-name="P23"><text:span text:style-name="T17"/></text:p>
            </text:list-item>
            <text:list-item>
              <text:p text:style-name="P26">Locais, datas e horários: _____________________________________________________</text:p>
              <text:p text:style-name="P17"><text:span text:style-name="T15">(a proponente deverá escrever/</text:span><text:span text:style-name="T16">informar </text:span><text:span text:style-name="T17">os locais, datas e horários para realização das atividades propostas da Contrapartida Social)</text:span></text:p>
              <text:p text:style-name="P23"><text:span text:style-name="T17"/></text:p>
            </text:list-item>
          </text:list>
        </text:list-item>
        <text:list-item>
          <text:p text:style-name="P9">Plano de Contrapartida pelo Benefício</text:p>
          <text:list>
            <text:list-item>
              <text:p text:style-name="P24"><text:span text:style-name="T3">Descrição da Contrapartida</text:span><text:span text:style-name="T5">: __________________________________________________</text:span></text:p>
              <text:p text:style-name="P17"><text:span text:style-name="T15">(a proponente deverá escrever/</text:span><text:span text:style-name="T16">informar </text:span><text:span text:style-name="T17">a Contrapartida pelo Benefício de acordo com o Anexo I)</text:span></text:p>
              <text:p text:style-name="P23"><text:span text:style-name="T17"/></text:p>
            </text:list-item>
            <text:list-item>
              <text:p text:style-name="P26">Sugestão de locais, datas e horários: </text:p>
              <text:p text:style-name="P13"><text:span text:style-name="T8">(a proponente deverá escrever/</text:span><text:span text:style-name="T9">informar </text:span><text:span text:style-name="T10">sua sugestão de locais, datas e horários para realização das atividades propostas da Contrapartida pelo Benefício)</text:span></text:p>
              <text:p text:style-name="P21"><text:span text:style-name="T10"/></text:p>
            </text:list-item>
          </text:list>
        </text:list-item>
        <text:list-item>
          <text:p text:style-name="P9">Cronograma de desenvolvimento do projeto</text:p>
          <text:list>
            <text:list-item>
              <text:p text:style-name="P26">Cronograma de desenvolvimento contendo datas e atividades <text:span text:style-name="T1">(compreendidas entre </text:span><text:span text:style-name="T2">maio</text:span><text:span text:style-name="T1"> e </text:span><text:span text:style-name="T2">dez</text:span><text:span text:style-name="T1">embro/2023).</text:span></text:p>
              <text:p text:style-name="P17"><text:span text:style-name="T15">(a proponente deverá escrever/</text:span><text:span text:style-name="T17">informar o cronograma de desenvolvimento da seguinte maneira: Mês__________ - Etapa _______________________, assim até o último mês do cronograma)</text:span></text:p>
            </text:list-item>
          </text:list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9T19:35:22.023000000</meta:creation-date>
    <dc:date>2022-12-06T19:24:50.744000000</dc:date>
    <meta:editing-duration>PT1H59M25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43" meta:word-count="494" meta:character-count="4262" meta:non-whitespace-character-count="3806"/>
  </office:meta>
</office:document-meta>
</file>