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e29d5" style:font-size-asian="11pt" style:font-size-complex="11pt"/>
    </style:style>
    <style:style style:name="P4" style:family="paragraph" style:parent-style-name="Standard">
      <style:text-properties style:font-name="Arial" fo:font-size="11pt" officeooo:paragraph-rsid="001d765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e29d5" officeooo:paragraph-rsid="001e29d5" style:font-size-asian="11pt" style:font-size-complex="11pt"/>
    </style:style>
    <style:style style:name="P6" style:family="paragraph" style:parent-style-name="Standard">
      <style:text-properties style:font-name="Arial" fo:font-size="11pt" officeooo:rsid="001e29d5" officeooo:paragraph-rsid="001e29d5" style:font-size-asian="11pt" style:font-size-complex="11pt"/>
    </style:style>
    <style:style style:name="P7" style:family="paragraph" style:parent-style-name="Standard">
      <style:text-properties style:font-name="Arial" fo:font-size="11pt" officeooo:paragraph-rsid="001e29d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e29d5"/>
    </style:style>
    <style:style style:name="P10" style:family="paragraph" style:parent-style-name="Standard">
      <style:text-properties officeooo:paragraph-rsid="001d7651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1dca1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officeooo:rsid="001d7651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1bae8d" style:font-name-asian="Arial1" style:font-name-complex="Arial1"/>
    </style:style>
    <style:style style:name="T8" style:family="text">
      <style:text-properties officeooo:rsid="001c2c8b" style:font-name-asian="Arial1" style:font-name-complex="Arial1"/>
    </style:style>
    <style:style style:name="T9" style:family="text">
      <style:text-properties officeooo:rsid="001d7651" style:font-name-asian="Arial1" style:font-name-complex="Arial1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1e29d5" style:font-size-asian="11pt" style:font-size-complex="11pt"/>
    </style:style>
    <style:style style:name="T12" style:family="text">
      <style:text-properties officeooo:rsid="002014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DITAL DE SELEÇÃO PARA FINANCIAMENTO DE PROJETOS CULTURAIS</text:p>
      <text:p text:style-name="P8">FUNDO DE INVESTIMENTOS CULTURAIS DE CAMPINAS - FICC – 2022</text:p>
      <text:p text:style-name="P8"/>
      <text:p text:style-name="P8"><text:span text:style-name="T6">ANEXO </text:span><text:span text:style-name="T7">X</text:span><text:span text:style-name="T6"> – </text:span><text:span text:style-name="T7">DECLARAÇÃO DE CONTA ESPECÍFICA</text:span></text:p>
      <text:p text:style-name="P1"/>
      <text:p text:style-name="P1"/>
      <text:p text:style-name="P1">Processo SEI nº: PMC. <text:span text:style-name="T1">2022.00054824-13</text:span></text:p>
      <text:p text:style-name="P1">Interessado: Secretaria Municipal de Cultura e Turismo</text:p>
      <text:p text:style-name="P1"/>
      <text:p text:style-name="P1"/>
      <text:p text:style-name="P1">Nome do(a) aprovado(a):</text:p>
      <text:p text:style-name="P1">Área Cultural: </text:p>
      <text:p text:style-name="P1">Nome do Projeto:</text:p>
      <text:p text:style-name="P1"/>
      <text:p text:style-name="P1">Declaro que: </text:p>
      <text:p text:style-name="P1"/>
      <text:p text:style-name="P2"><text:span text:style-name="T6">1) a conta informada será para uso exclusivo da verba recebida para execução do projeto aprovado, conforme item 20.3 do edital - </text:span><text:span text:style-name="T4">“</text:span><text:span text:style-name="T2">Os recursos financeiros repassados por meio do FICC para realização do projeto serão depositados em conta-corrente, aberta pela aprovada especialmente para esse fim em nome da aprovada</text:span><text:span text:style-name="T3">”</text:span>.</text:p>
      <text:p text:style-name="P2"/>
      <text:p text:style-name="P2"><text:span text:style-name="T6">2) não realizarei transações que não diz respeito ao projeto aprovado, conforme item 20.</text:span><text:span text:style-name="T7">4</text:span><text:span text:style-name="T6"> do edital -</text:span><text:span text:style-name="T4"> “</text:span><text:span text:style-name="T2">A movimentação da conta-corrente prevista no item 21.3 será vinculada à execução do projeto, sendo proibida a utilização dos recursos em atividades não previstas quando de sua análise e aprovação</text:span><text:span text:style-name="T3">”</text:span>.</text:p>
      <text:p text:style-name="P2"/>
      <text:p text:style-name="P2"><text:span text:style-name="T7">3) não realizarei transações </text:span><text:span text:style-name="T8">antes do término do serviço contratado </text:span><text:span text:style-name="T9">(ficha técnica)</text:span><text:span text:style-name="T8"> e todos os pagamentos acontecerão dentro da vigência do Termo de Ajuste, conforme item </text:span><text:span text:style-name="T9">22.8 do Edital - “</text:span><text:span text:style-name="T2">Os documentos comprobatórios apresentados serão aceitos somente se a data da emissão estiver compreendida entre a data do repasse do recurso à conta do projeto e o prazo final para a prestação de contas</text:span>”.</text:p>
      <text:p text:style-name="P2"/>
      <text:p text:style-name="P2"><text:span text:style-name="T8">4) </text:span><text:span text:style-name="T9">para </text:span><text:span text:style-name="T8">todos os pagamentos realizados segui</text:span><text:span text:style-name="T9">rei</text:span><text:span text:style-name="T8"> a orientação </text:span><text:span text:style-name="T7">conforme </text:span><text:span text:style-name="T9">os </text:span><text:span text:style-name="T7">ite</text:span><text:span text:style-name="T9">ns do Edital:</text:span></text:p>
      <text:p text:style-name="P2"><text:span text:style-name="T7">- 2</text:span><text:span text:style-name="T8">2</text:span><text:span text:style-name="T7">.</text:span><text:span text:style-name="T9">7</text:span><text:span text:style-name="T7"> - “</text:span><text:span text:style-name="T2">Nas notas fiscais, recibos e demais comprovantes de despesa emitidos pelos fornecedores, devem constar o nome da aprovada acrescido do título do projeto e número do Termo de Ajuste</text:span>”.</text:p>
      <text:p text:style-name="P2">- <text:span text:style-name="T5">22.11 - “</text:span><text:span text:style-name="T2">Os pagamentos efetuados pela aprovada serão feitos um para cada documento fiscal correspondente e em seu exato valor, podendo ser por meio ordem de pagamento, transferência bancária, depósito bancário identificado, pix ou outro meio que identifique o credor</text:span>”.</text:p>
      <text:p text:style-name="P2">-<text:span text:style-name="T5">22.12 - “</text:span><text:span text:style-name="T2">A movimentação da conta corrente vinculada ao projeto não poderá, em hipótese alguma, ser efetuada por saque com cartão magnético</text:span>”. </text:p>
      <text:p text:style-name="P2"/>
      <text:p text:style-name="P9"><text:span text:style-name="T11">5) Aplicarei a verba, conforme item 20.5 do Edital: “</text:span><text:span text:style-name="T2">Os saldos do repasse, enquanto não utilizados, serão obrigatoriamente aplicados em cadernetas de poupança de instituição financeira oficial, se a previsão de seu uso for igual ou superior a um mês, ou em fundo de aplicação financeira de curto prazo ou operação de mercado aberto lastreada em títulos da dívida pública, quando a utilização dos mesmos verificar-se em prazos menores que um mês</text:span>”. </text:p>
      <text:p text:style-name="P2"/>
      <text:p text:style-name="P2"/>
      <text:p text:style-name="P5">Dados da Conta Corrente: </text:p>
      <text:p text:style-name="P2"/>
      <text:p text:style-name="P7">Nome do titular da conta: </text:p>
      <text:p text:style-name="P7">Banco: </text:p>
      <text:p text:style-name="P7">Agência: <text:tab/><text:tab/><text:span text:style-name="T12">Dígito: </text:span></text:p>
      <text:p text:style-name="P7">Conta: <text:tab/><text:tab/><text:span text:style-name="T12">Dígito:</text:span></text:p>
      <text:p text:style-name="P7">Conta Física ( ) Conta Jurídica ( ) </text:p>
      <text:p text:style-name="P5"><text:soft-page-break/>Dados da Conta de Investimento: </text:p>
      <text:p text:style-name="P3"/>
      <text:p text:style-name="P7">Nome do titular da conta: </text:p>
      <text:p text:style-name="P7">Banco: </text:p>
      <text:p text:style-name="P7">Agência: <text:tab/><text:tab/><text:span text:style-name="T12">Dígito: </text:span></text:p>
      <text:p text:style-name="P7">Conta: <text:tab/><text:tab/><text:span text:style-name="T12">Dígito:</text:span></text:p>
      <text:p text:style-name="P7">Conta Física ( ) Conta Jurídica ( ) </text:p>
      <text:p text:style-name="P6">Tipo de aplicação/investimento:</text:p>
      <text:p text:style-name="P7"/>
      <text:p text:style-name="P4"/>
      <text:p text:style-name="P4"/>
      <text:p text:style-name="P10"><text:span text:style-name="T10">Campinas, ___ de </text:span><text:span text:style-name="T11">abril </text:span><text:span text:style-name="T10">de 202</text:span><text:span text:style-name="T11">3</text:span></text:p>
      <text:p text:style-name="P1"/>
      <text:p text:style-name="P1"/>
      <text:p text:style-name="P1"/>
      <text:p text:style-name="P1"/>
      <text:p text:style-name="Standard"><text:span text:style-name="T10">Assinatura da </text:span><text:span text:style-name="T11">aprovada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9T19:32:03.747000000</meta:creation-date>
    <dc:date>2023-04-01T07:42:32.751000000</dc:date>
    <meta:editing-duration>PT6M20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2" meta:word-count="443" meta:character-count="2812" meta:non-whitespace-character-count="2377"/>
  </office:meta>
</office:document-meta>
</file>